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3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GB"/>
    </style:style>
    <style:style style:name="P4" style:parent-style-name="Normale" style:family="paragraph">
      <style:paragraph-properties fo:margin-bottom="0in" fo:line-height="100%"/>
      <style:text-properties style:font-name="Times New Roman" fo:color="#1A1A1A" fo:font-size="12pt" style:font-size-asian="12pt" style:font-size-complex="12pt"/>
    </style:style>
    <style:style style:name="P5" style:parent-style-name="Normale" style:family="paragraph">
      <style:paragraph-properties fo:margin-bottom="0in" fo:line-height="100%" fo:margin-left="4.725in">
        <style:tab-stops>
          <style:tab-stop style:type="left" style:position="-4.6263in"/>
          <style:tab-stop style:type="left" style:position="-1.1812in"/>
        </style:tab-stops>
      </style:paragraph-properties>
    </style:style>
    <style:style style:name="T6" style:parent-style-name="fontstyle01" style:family="text"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margin-bottom="0in" fo:line-height="100%" fo:margin-left="4.725in">
        <style:tab-stops>
          <style:tab-stop style:type="left" style:position="-4.6263in"/>
          <style:tab-stop style:type="left" style:position="-1.1812in"/>
        </style:tab-stops>
      </style:paragraph-properties>
    </style:style>
    <style:style style:name="T8" style:parent-style-name="fontstyle01" style:family="text">
      <style:text-properties style:font-name="Times New Roman" fo:font-size="12pt" style:font-size-asian="12pt" style:font-size-complex="12pt"/>
    </style:style>
    <style:style style:name="T9" style:parent-style-name="fontstyle01" style:family="text"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0.0986in"/>
          <style:tab-stop style:type="left" style:position="3.5437in"/>
        </style:tab-stops>
      </style:paragraph-properties>
    </style:style>
    <style:style style:name="T11" style:parent-style-name="fontstyle01" style:family="text">
      <style:text-properties style:font-name="Times New Roman" fo:font-size="10pt" style:font-size-asian="10pt" style:font-size-complex="10pt"/>
    </style:style>
    <style:style style:name="T12" style:parent-style-name="fontstyle01" style:family="text">
      <style:text-properties style:font-name="Times New Roman" fo:font-size="10pt" style:font-size-asian="10pt" style:font-size-complex="10pt"/>
    </style:style>
    <style:style style:name="T13" style:parent-style-name="fontstyle01" style:family="text">
      <style:text-properties style:font-name="Times New Roman" fo:font-size="12pt" style:font-size-asian="12pt" style:font-size-complex="12pt"/>
    </style:style>
    <style:style style:name="T14" style:parent-style-name="fontstyle01" style:family="text"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margin-bottom="0in" fo:line-height="100%" fo:margin-left="4.725in">
        <style:tab-stops>
          <style:tab-stop style:type="left" style:position="-4.6263in"/>
          <style:tab-stop style:type="left" style:position="-1.1812in"/>
        </style:tab-stops>
      </style:paragraph-properties>
    </style:style>
    <style:style style:name="T16" style:parent-style-name="fontstyle01" style:family="text"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T19" style:parent-style-name="fontstyle01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1" style:parent-style-name="fontstyle01" style:family="text">
      <style:text-properties style:font-name="Times New Roman" fo:font-size="12pt" style:font-size-asian="12pt" style:font-size-complex="12pt"/>
    </style:style>
    <style:style style:name="T22" style:parent-style-name="fontstyle01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4" style:parent-style-name="fontstyle01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6" style:parent-style-name="fontstyle01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8" style:parent-style-name="fontstyle01" style:family="text">
      <style:text-properties style:font-name="Times New Roman" fo:font-size="12pt" style:font-size-asian="12pt" style:font-size-complex="12pt"/>
    </style:style>
    <style:style style:name="T29" style:parent-style-name="fontstyle01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1" style:parent-style-name="fontstyle01" style:family="text">
      <style:text-properties style:font-name="Times New Roman" fo:font-size="12pt" style:font-size-asian="12pt" style:font-size-complex="12pt"/>
    </style:style>
    <style:style style:name="T32" style:parent-style-name="fontstyle01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4" style:parent-style-name="fontstyle01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6" style:parent-style-name="fontstyle01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8" style:parent-style-name="fontstyle01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0" style:parent-style-name="fontstyle01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2" style:parent-style-name="fontstyle01" style:family="text">
      <style:text-properties style:font-name="Times New Roman" fo:font-size="12pt" style:font-size-asian="12pt" style:font-size-complex="12pt"/>
    </style:style>
    <style:style style:name="T43" style:parent-style-name="fontstyle01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5" style:parent-style-name="fontstyle01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7" style:parent-style-name="fontstyle01" style:family="text">
      <style:text-properties style:font-name="Times New Roman" fo:font-size="12pt" style:font-size-asian="12pt" style:font-size-complex="12pt"/>
    </style:style>
    <style:style style:name="T4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9" style:parent-style-name="fontstyle01" style:family="text">
      <style:text-properties style:font-name="Times New Roman" fo:font-size="12pt" style:font-size-asian="12pt" style:font-size-complex="12pt"/>
    </style:style>
    <style:style style:name="P50" style:parent-style-name="Titolo1" style:family="paragraph">
      <style:paragraph-properties fo:line-height="115%" fo:margin-left="0in" fo:margin-right="-0.0006in">
        <style:tab-stops/>
      </style:paragraph-properties>
    </style:style>
    <style:style style:name="T51" style:parent-style-name="fontstyle01" style:family="text">
      <style:text-properties style:font-name="Times New Roman" style:font-name-asian="Calibri" style:font-weight-complex="normal" fo:font-size="12pt" style:font-size-asian="12pt" style:font-size-complex="12pt" fo:language="it" fo:country="IT"/>
    </style:style>
    <style:style style:name="P52" style:parent-style-name="Corpotesto" style:family="paragraph">
      <style:paragraph-properties fo:margin-top="0.0055in" fo:line-height="115%"/>
    </style:style>
    <style:style style:name="P53" style:parent-style-name="Normale" style:family="paragraph">
      <style:paragraph-properties fo:text-align="justify"/>
    </style:style>
    <style:style style:name="T54" style:parent-style-name="fontstyle01" style:family="text">
      <style:text-properties style:font-name="Times New Roman" fo:font-size="12pt" style:font-size-asian="12pt" style:font-size-complex="12pt"/>
    </style:style>
    <style:style style:name="T55" style:parent-style-name="fontstyle01" style:family="text">
      <style:text-properties style:font-name="Times New Roman" fo:font-size="12pt" style:font-size-asian="12pt" style:font-size-complex="12pt"/>
    </style:style>
    <style:style style:name="P56" style:parent-style-name="Paragrafoelenco" style:family="paragraph">
      <style:paragraph-properties fo:text-align="center" fo:margin-bottom="0in" fo:margin-left="0in">
        <style:tab-stops/>
      </style:paragraph-properties>
    </style:style>
    <style:style style:name="T57" style:parent-style-name="fontstyle01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9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60" style:parent-style-name="fontstyle01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2" style:parent-style-name="Paragrafoelenco" style:family="paragraph">
      <style:paragraph-properties fo:text-align="justify" fo:margin-bottom="0in"/>
    </style:style>
    <style:style style:name="T63" style:parent-style-name="fontstyle01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5" style:parent-style-name="fontstyle01" style:family="text">
      <style:text-properties style:font-name="Times New Roman" fo:font-size="12pt" style:font-size-asian="12pt" style:font-size-complex="12pt"/>
    </style:style>
    <style:style style:name="T66" style:parent-style-name="fontstyle01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8" style:parent-style-name="fontstyle01" style:family="text">
      <style:text-properties style:font-name="Times New Roman" fo:font-size="12pt" style:font-size-asian="12pt" style:font-size-complex="12pt"/>
    </style:style>
    <style:style style:name="T69" style:parent-style-name="Rimandonotaapièdipagina" style:family="text">
      <style:text-properties style:font-name="Times New Roman" fo:color="#000000" fo:font-size="12pt" style:font-size-asian="12pt" style:font-size-complex="12pt"/>
    </style:style>
    <style:style style:name="P70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71" style:parent-style-name="Car.predefinitoparagrafo" style:family="text">
      <style:text-properties style:font-name="Times New Roman" style:font-name-asian="Times New Roman" fo:font-size="9pt" style:font-size-asian="9pt" style:font-size-complex="9pt" style:language-asian="en" style:country-asian="GB"/>
    </style:style>
    <style:style style:name="T72" style:parent-style-name="fontstyle01" style:family="text">
      <style:text-properties style:font-name="Times New Roman" fo:font-size="12pt" style:font-size-asian="12pt" style:font-size-complex="12pt"/>
    </style:style>
    <style:style style:name="P73" style:parent-style-name="Paragrafoelenco" style:family="paragraph">
      <style:paragraph-properties fo:text-align="justify" fo:margin-top="0.1666in"/>
    </style:style>
    <style:style style:name="T74" style:parent-style-name="fontstyle01" style:family="text">
      <style:text-properties style:font-name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6" style:parent-style-name="fontstyle01" style:family="text">
      <style:text-properties style:font-name="Times New Roman" fo:font-size="12pt" style:font-size-asian="12pt" style:font-size-complex="12pt"/>
    </style:style>
    <style:style style:name="T77" style:parent-style-name="fontstyle01" style:family="text">
      <style:text-properties style:font-name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9" style:parent-style-name="fontstyle01" style:family="text">
      <style:text-properties style:font-name="Times New Roman" fo:font-size="12pt" style:font-size-asian="12pt" style:font-size-complex="12pt"/>
    </style:style>
    <style:style style:name="T80" style:parent-style-name="Rimandonotaapièdipagina" style:family="text">
      <style:text-properties style:font-name="Times New Roman" fo:color="#000000" fo:font-size="12pt" style:font-size-asian="12pt" style:font-size-complex="12pt"/>
    </style:style>
    <style:style style:name="P81" style:parent-style-name="Paragrafoelenco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82" style:parent-style-name="Car.predefinitoparagrafo" style:family="text">
      <style:text-properties style:font-name="Times New Roman" style:font-name-asian="Times New Roman" fo:font-size="9pt" style:font-size-asian="9pt" style:font-size-complex="9pt" style:language-asian="en" style:country-asian="GB"/>
    </style:style>
    <style:style style:name="T83" style:parent-style-name="fontstyle01" style:family="text">
      <style:text-properties style:font-name="Times New Roman" fo:font-size="12pt" style:font-size-asian="12pt" style:font-size-complex="12pt"/>
    </style:style>
    <style:style style:name="P84" style:parent-style-name="Normale" style:family="paragraph">
      <style:paragraph-properties fo:text-align="center" fo:margin-top="0.1666in"/>
    </style:style>
    <style:style style:name="T85" style:parent-style-name="fontstyle01" style:family="text">
      <style:text-properties style:font-name="Times New Roman" fo:font-weight="bold" style:font-weight-asian="bold" fo:font-size="12pt" style:font-size-asian="12pt" style:font-size-complex="12pt"/>
    </style:style>
    <style:style style:name="P86" style:parent-style-name="Paragrafoelenco" style:family="paragraph">
      <style:paragraph-properties fo:text-align="justify" fo:margin-bottom="0in"/>
    </style:style>
    <style:style style:name="T87" style:parent-style-name="fontstyle01" style:family="text">
      <style:text-properties style:font-name="Times New Roman" fo:font-size="12pt" style:font-size-asian="12pt" style:font-size-complex="12pt"/>
    </style:style>
    <style:style style:name="T88" style:parent-style-name="fontstyle01" style:family="text">
      <style:text-properties style:font-name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0" style:parent-style-name="fontstyle01" style:family="text">
      <style:text-properties style:font-name="Times New Roman" fo:font-size="12pt" style:font-size-asian="12pt" style:font-size-complex="12pt"/>
    </style:style>
    <style:style style:name="P91" style:parent-style-name="Paragrafoelenco" style:family="paragraph">
      <style:paragraph-properties fo:text-align="justify" fo:margin-bottom="0in"/>
    </style:style>
    <style:style style:name="T92" style:parent-style-name="fontstyle01" style:family="text">
      <style:text-properties style:font-name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4" style:parent-style-name="fontstyle01" style:family="text">
      <style:text-properties style:font-name="Times New Roman" fo:font-size="12pt" style:font-size-asian="12pt" style:font-size-complex="12pt"/>
    </style:style>
    <style:style style:name="P95" style:parent-style-name="Paragrafoelenco" style:family="paragraph">
      <style:paragraph-properties fo:text-align="justify" fo:margin-bottom="0in"/>
    </style:style>
    <style:style style:name="T96" style:parent-style-name="fontstyle01" style:family="text">
      <style:text-properties style:font-name="Times New Roman" fo:font-size="12pt" style:font-size-asian="12pt" style:font-size-complex="12pt"/>
    </style:style>
    <style:style style:name="T97" style:parent-style-name="fontstyle01" style:family="text">
      <style:text-properties style:font-name="Times New Roman" fo:font-size="12pt" style:font-size-asian="12pt" style:font-size-complex="12pt"/>
    </style:style>
    <style:style style:name="P98" style:parent-style-name="Paragrafoelenco" style:family="paragraph">
      <style:paragraph-properties fo:text-align="justify" fo:margin-bottom="0in"/>
    </style:style>
    <style:style style:name="T99" style:parent-style-name="fontstyle01" style:family="text">
      <style:text-properties style:font-name="Times New Roman" fo:font-size="12pt" style:font-size-asian="12pt" style:font-size-complex="12pt"/>
    </style:style>
    <style:style style:name="P100" style:parent-style-name="Paragrafoelenco" style:family="paragraph">
      <style:paragraph-properties fo:text-align="justify" fo:margin-bottom="0in"/>
    </style:style>
    <style:style style:name="T101" style:parent-style-name="fontstyle01" style:family="text">
      <style:text-properties style:font-name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3" style:parent-style-name="fontstyle01" style:family="text">
      <style:text-properties style:font-name="Times New Roman" fo:font-size="12pt" style:font-size-asian="12pt" style:font-size-complex="12pt"/>
    </style:style>
    <style:style style:name="T104" style:parent-style-name="fontstyle01" style:family="text">
      <style:text-properties style:font-name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6" style:parent-style-name="fontstyle01" style:family="text">
      <style:text-properties style:font-name="Times New Roman" fo:font-size="12pt" style:font-size-asian="12pt" style:font-size-complex="12pt"/>
    </style:style>
    <style:style style:name="P107" style:parent-style-name="Paragrafoelenco" style:family="paragraph">
      <style:paragraph-properties fo:text-align="justify" fo:margin-bottom="0in"/>
    </style:style>
    <style:style style:name="T108" style:parent-style-name="fontstyle01" style:family="text">
      <style:text-properties style:font-name="Times New Roman" fo:font-size="12pt" style:font-size-asian="12pt" style:font-size-complex="12pt"/>
    </style:style>
    <style:style style:name="T109" style:parent-style-name="fontstyle01" style:family="text">
      <style:text-properties style:font-name="Times New Roman" fo:font-size="12pt" style:font-size-asian="12pt" style:font-size-complex="12pt"/>
    </style:style>
    <style:style style:name="P110" style:parent-style-name="Paragrafoelenco" style:family="paragraph">
      <style:paragraph-properties fo:text-align="justify" fo:margin-bottom="0in"/>
    </style:style>
    <style:style style:name="T111" style:parent-style-name="fontstyle01" style:family="text">
      <style:text-properties style:font-name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3" style:parent-style-name="fontstyle01" style:family="text">
      <style:text-properties style:font-name="Times New Roman" fo:font-size="12pt" style:font-size-asian="12pt" style:font-size-complex="12pt"/>
    </style:style>
    <style:style style:name="T114" style:parent-style-name="fontstyle01" style:family="text">
      <style:text-properties style:font-name="Times New Roman" fo:font-size="12pt" style:font-size-asian="12pt" style:font-size-complex="12pt"/>
    </style:style>
    <style:style style:name="P115" style:parent-style-name="Paragrafoelenco" style:family="paragraph">
      <style:paragraph-properties fo:text-align="justify" fo:margin-bottom="0in"/>
    </style:style>
    <style:style style:name="T116" style:parent-style-name="fontstyle01" style:family="text">
      <style:text-properties style:font-name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8" style:parent-style-name="fontstyle01" style:family="text">
      <style:text-properties style:font-name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0" style:parent-style-name="fontstyle01" style:family="text">
      <style:text-properties style:font-name="Times New Roman" fo:font-size="12pt" style:font-size-asian="12pt" style:font-size-complex="12pt"/>
    </style:style>
    <style:style style:name="T121" style:parent-style-name="fontstyle01" style:family="text">
      <style:text-properties style:font-name="Times New Roman" fo:font-size="12pt" style:font-size-asian="12pt" style:font-size-complex="12pt"/>
    </style:style>
    <style:style style:name="P122" style:parent-style-name="Paragrafoelenco" style:family="paragraph">
      <style:paragraph-properties fo:text-align="justify" fo:margin-top="0.1666in" fo:margin-left="0in">
        <style:tab-stops/>
      </style:paragraph-properties>
    </style:style>
    <style:style style:name="P123" style:parent-style-name="Paragrafoelenco" style:family="paragraph">
      <style:paragraph-properties fo:text-align="justify" fo:margin-top="0.1666in" fo:margin-left="0in">
        <style:tab-stops/>
      </style:paragraph-properties>
    </style:style>
    <style:style style:name="T124" style:parent-style-name="fontstyle01" style:family="text">
      <style:text-properties style:font-name="Times New Roman" fo:font-size="12pt" style:font-size-asian="12pt" style:font-size-complex="12pt"/>
    </style:style>
    <style:style style:name="T12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6" style:parent-style-name="fontstyle01" style:family="text">
      <style:text-properties style:font-name="Times New Roman" fo:font-size="12pt" style:font-size-asian="12pt" style:font-size-complex="12pt"/>
    </style:style>
    <style:style style:name="P137" style:parent-style-name="Paragrafoelenco" style:family="paragraph">
      <style:paragraph-properties fo:text-align="justify" fo:margin-top="0.1666in" fo:margin-left="0in">
        <style:tab-stops/>
      </style:paragraph-properties>
    </style:style>
    <style:style style:name="P138" style:parent-style-name="Paragrafoelenco" style:family="paragraph">
      <style:paragraph-properties fo:text-align="justify" fo:margin-top="0.1666in" fo:margin-left="0in">
        <style:tab-stops/>
      </style:paragraph-properties>
    </style:style>
    <style:style style:name="P139" style:parent-style-name="Paragrafoelenco" style:family="paragraph">
      <style:paragraph-properties fo:text-align="justify" fo:margin-top="0.1666in" fo:margin-left="0in">
        <style:tab-stops/>
      </style:paragraph-properties>
    </style:style>
    <style:style style:name="P140" style:parent-style-name="Paragrafoelenco" style:family="paragraph">
      <style:paragraph-properties fo:text-align="justify" fo:margin-top="0.1666in" fo:margin-left="0in">
        <style:tab-stops/>
      </style:paragraph-properties>
    </style:style>
    <style:style style:name="P141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P142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P143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144" style:parent-style-name="fontstyle01" style:family="text">
      <style:text-properties style:font-name="Times New Roman" fo:font-size="12pt" style:font-size-asian="12pt" style:font-size-complex="12pt"/>
    </style:style>
    <style:style style:name="P145" style:parent-style-name="Paragrafoelenco" style:family="paragraph">
      <style:paragraph-properties fo:text-align="justify" fo:margin-bottom="0in"/>
    </style:style>
    <style:style style:name="T146" style:parent-style-name="fontstyle01" style:family="text">
      <style:text-properties style:font-name="Times New Roman" fo:font-size="12pt" style:font-size-asian="12pt" style:font-size-complex="12pt"/>
    </style:style>
    <style:style style:name="P147" style:parent-style-name="Paragrafoelenco" style:family="paragraph">
      <style:paragraph-properties fo:text-align="justify"/>
    </style:style>
    <style:style style:name="T148" style:parent-style-name="fontstyle01" style:family="text">
      <style:text-properties style:font-name="Times New Roman" fo:font-size="12pt" style:font-size-asian="12pt" style:font-size-complex="12pt"/>
    </style:style>
    <style:style style:name="T149" style:parent-style-name="fontstyle0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MANIFESTAZIONE DI INTERESSE E PROPOSTA DI SPONSORIZZAZIONE<text:s/></text:span><text:span text:style-name="T3">A SUPPORTO DELL’EVENTO SAIL GP - SEASON 2, IN PROGRAMMA A TARANTO IL 5 E 6 GIUGNO 2021</text:span></text:p>
      <text:p text:style-name="P4"/>
      <text:p text:style-name="P5"><text:span text:style-name="T6">Direzione Gabinetto Sindaco</text:span></text:p>
      <text:p text:style-name="P7"><text:span text:style-name="T8">Comune di</text:span><text:span text:style-name="T9"><text:s/>Taranto</text:span></text:p>
      <text:p text:style-name="P10"><text:span text:style-name="T11">Nota pec: gabinettosindaco.comunetaranto@pec.rupar.puglia.it</text:span><text:span text:style-name="T12"><text:tab/></text:span><text:span text:style-name="T13"><text:tab/><text:s text:c="7"/></text:span><text:span text:style-name="T14"><text:tab/><text:s text:c="7"/>Piazza Municipio n.1<text:s/></text:span></text:p>
      <text:p text:style-name="P15"><text:span text:style-name="T16">74123 - Taranto</text:span></text:p>
      <text:p text:style-name="P17"/>
      <text:p text:style-name="P18"><text:span text:style-name="T19">Il/La sottoscritto/a ______________________________________________________________ (c.f. ______________________), nato/a a</text:span><text:span text:style-name="T20"><text:s/></text:span><text:span text:style-name="T21">_______</text:span><text:span text:style-name="T22">________________ il ____________________ e residente</text:span><text:span text:style-name="T23"><text:s/></text:span><text:span text:style-name="T24">in _______________________ (__) alla Via _________________________ n. _____, in qualità di</text:span><text:span text:style-name="T25"><text:s/></text:span><text:span text:style-name="T26">_____________________________________________________________ dell'impresa</text:span><text:span text:style-name="T27"><text:s/></text:span><text:span text:style-name="T28">_____________________________________</text:span><text:span text:style-name="T29">_____________________________ (c.f./P.Iva _____________________________; numero di iscrizione al registro imprese: _____________________________ ), con sede legale in</text:span><text:span text:style-name="T30"><text:s/></text:span><text:span text:style-name="T31">_______________________ (__) alla Via _________________________ <text:s/>n. _____, con domicilio<text:s/></text:span><text:span text:style-name="T32">per le</text:span><text:span text:style-name="T33"><text:s/></text:span><text:span text:style-name="T34">comunicazioni (se diverso dalla sede legale) in</text:span><text:span text:style-name="T35"><text:s/></text:span><text:span text:style-name="T36">_______________________ (__) alla Via _________________________ n._____, telefono:</text:span><text:span text:style-name="T37"><text:s/>_____________________________</text:span><text:span text:style-name="T38">____, cell.<text:s/></text:span><text:span text:style-name="T39">_____________________________</text:span><text:span text:style-name="T40">____, <text:s/>e-mail:</text:span><text:span text:style-name="T41"><text:s/></text:span><text:span text:style-name="T42">_________________________________</text:span><text:span text:style-name="T43">_______________________________________, pec ____________________________________________________________________________, in conformità alle</text:span><text:span text:style-name="T44"><text:s/></text:span><text:span text:style-name="T45">disposizioni del D.P.R. n.445/2000, consapevole delle sanzioni penali previste dall’art.76 del medesimo D.P.R. per</text:span><text:span text:style-name="T46"><text:s/></text:span><text:span text:style-name="T47">le ipotesi di falsità in atti e dichiarazioni mendaci e consapevole della decadenza dai</text:span><text:span text:style-name="T48"><text:s/></text:span><text:span text:style-name="T49">benefici conseguenti al provvedimento eventualmente emanato sulla base di dichiarazioni non veritiere,</text:span></text:p>
      <text:h text:style-name="P50" text:outline-level="1"><text:span text:style-name="T51">COMUNICA</text:span></text:h>
      <text:p text:style-name="P52"/>
      <text:p text:style-name="P53"><text:span text:style-name="T54">la propria manifestazione di interesse a proporsi come</text:span><text:span text:style-name="T55"><text:s/>sponsor nell’ambito dell’evento SailGP - Season2 e, pertanto, <text:s/></text:span></text:p>
      <text:p text:style-name="P56"><text:span text:style-name="T57">OFFRE</text:span><text:span text:style-name="T58"><text:line-break/></text:span></text:p>
      <text:p text:style-name="P59"><text:span text:style-name="T60">il seguente programma di sponsorizzazione finanziaria:</text:span><text:span text:style-name="T61"><text:s/></text:span></text:p>
      <text:list text:style-name="LFO1" text:continue-numbering="true">
        <text:list-item>
          <text:p text:style-name="P62"><text:span text:style-name="T63">pacchetto “SailGP Tier 2” -<text:s/></text:span><text:span text:style-name="T64">v</text:span><text:span text:style-name="T65">alore economico della sponsorizzazione finanziaria IVA esclusa pari ad €<text:s/></text:span><text:span text:style-name="T66">___________________________ (in cifre)</text:span><text:span text:style-name="T67"><text:line-break/></text:span><text:span text:style-name="T68">(___________________________) (in lettere)</text:span><text:span text:style-name="T69"><text:note text:note-class="footnote" text:id="_ftn0"><text:note-citation>1</text:note-citation><text:note-body><text:p text:style-name="P70"><text:s/><text:span text:style-name="T71">a partire dalla somma di €. 100.000,00 (centomila/00)”;<text:s/></text:span></text:p></text:note-body></text:note></text:span><text:span text:style-name="T72">;</text:span></text:p>
        </text:list-item>
        <text:list-item>
          <text:p text:style-name="P73"><text:span text:style-name="T74">pacchetto “SailGP Tier 3” -<text:s/></text:span><text:span text:style-name="T75">v</text:span><text:span text:style-name="T76">alore economico della sponsorizzazione finanziaria IVA esclusa pari ad € ___________</text:span><text:span text:style-name="T77">________________ (in cifre)</text:span><text:span text:style-name="T78"><text:line-break/></text:span><text:span text:style-name="T79">(___________________________) (in lettere)</text:span><text:span text:style-name="T80"><text:note text:note-class="footnote" text:id="_ftn1"><text:note-citation>2</text:note-citation><text:note-body><text:p text:style-name="P81"><text:s/><text:span text:style-name="T82">a partire dalla somma di €. 50.000,00 (centomila/00)”</text:span></text:p></text:note-body></text:note></text:span><text:span text:style-name="T83">;</text:span></text:p>
        </text:list-item>
      </text:list>
      <text:soft-page-break/>
      <text:p text:style-name="P84"><text:span text:style-name="T85">DICHIARA</text:span></text:p>
      <text:list text:style-name="LFO2" text:continue-numbering="true">
        <text:list-item>
          <text:p text:style-name="P86"><text:span text:style-name="T87">di accettare tutte le disposizioni e le clausole contenute nell’Avviso Pubblico per la ricerca di sponsorizzazioni a s</text:span><text:span text:style-name="T88">upporto</text:span><text:span text:style-name="T89"><text:s/></text:span><text:span text:style-name="T90">dell’evento SailGP - Season 2, in programma a Taranto il 5 e 6 giugno 2021;</text:span></text:p>
        </text:list-item>
        <text:list-item>
          <text:p text:style-name="P91"><text:span text:style-name="T92">di assumere, in caso di accettazione della proposta, tutte le responsabilità e gli adempimenti previsti</text:span><text:span text:style-name="T93"><text:s/></text:span><text:span text:style-name="T94">dalla normativa vigente in materia di sponsorizzazione;</text:span></text:p>
        </text:list-item>
        <text:list-item>
          <text:p text:style-name="P95"><text:span text:style-name="T96">che non suss</text:span><text:span text:style-name="T97">iste alcuna delle cause di esclusione dell’avviso;</text:span></text:p>
        </text:list-item>
        <text:list-item>
          <text:p text:style-name="P98"><text:span text:style-name="T99">che non sussitono i motivi di esclusione previsti dall’art.80 del D.Lgs.n.50/2016;<text:s/></text:span></text:p>
        </text:list-item>
        <text:list-item>
          <text:p text:style-name="P100"><text:span text:style-name="T101">di essere consapevole che il Comune di Taranto potrà verificare quanto sopra dichiarato e, nel caso</text:span><text:span text:style-name="T102"><text:s/></text:span><text:span text:style-name="T103">riscontri il mancato<text:s/></text:span><text:span text:style-name="T104">possesso dei suddetti requisiti alla data della dichiarazione, potrà ritirare</text:span><text:span text:style-name="T105"><text:s/></text:span><text:span text:style-name="T106">immediatamente l’affidamento, senza che nulla possa essere preteso da parte del richiedente;</text:span></text:p>
        </text:list-item>
        <text:list-item>
          <text:p text:style-name="P107"><text:span text:style-name="T108">di impegnarsi a comunicare tempestivamente al Comune di Taranto la sopravvenienza di<text:s/></text:span><text:span text:style-name="T109">cause di incompatibilità o di conflitto di interesse previste dalle vigenti disposizioni legislative e regolamentari;</text:span></text:p>
        </text:list-item>
        <text:list-item>
          <text:p text:style-name="P110"><text:span text:style-name="T111">di impegnarsi a non divulgare il contenuto dei dati afferenti al procedimento relativo alla ricerca di sponsorizzazioni a supporto</text:span><text:span text:style-name="T112"><text:s/></text:span><text:span text:style-name="T113">dell’ev</text:span><text:span text:style-name="T114">ento SailGP - Season 2 ai quali abbia accesso;</text:span></text:p>
        </text:list-item>
        <text:list-item>
          <text:p text:style-name="P115"><text:span text:style-name="T116">di essere informato che i dati forniti saranno trattati nel rispetto delle disposizioni</text:span><text:span text:style-name="T117"><text:s/></text:span><text:span text:style-name="T118">dettate dal D.Lgs. n.196/2003, esclusivamente nell’ambito del procedimento per il quale la presente</text:span><text:span text:style-name="T119"><text:s/></text:span><text:span text:style-name="T120">dichiarazione viene r</text:span><text:span text:style-name="T121">esa.</text:span></text:p>
        </text:list-item>
      </text:list>
      <text:p text:style-name="P122"/>
      <text:p text:style-name="P123"><text:span text:style-name="T124">Luogo, data</text:span><text:span text:style-name="T125">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Firma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Si allegano i seguenti documenti:</text:span></text:p>
      <text:list text:style-name="LFO3" text:continue-numbering="true">
        <text:list-item>
          <text:p text:style-name="P145"><text:span text:style-name="T146">breve illustrazione/relazione dell’attività o mission istituzionale del potenziale sponsor, della sua dimensione economica e delle politiche di marketing;</text:span></text:p>
        </text:list-item>
        <text:list-item>
          <text:p text:style-name="P147"><text:span text:style-name="T148">copia documento di identità<text:s/></text:span><text:span text:style-name="T149">del dichiaran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text-align="center" fo:margin-bottom="0in" fo:line-height="100%" fo:margin-left="0.1173in" fo:margin-right="0.2375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language="en" fo:country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fontstyle01" style:display-name="fontstyle01" style:family="text" style:parent-style-name="Car.predefinitoparagrafo">
      <style:text-properties style:font-name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Car.predefinitoparagrafo">
      <style:text-properties style:font-name="Calibri-Bold" fo:font-weight="bold" style:font-weight-asian="bold" style:font-weight-complex="bold" fo:font-style="normal" style:font-style-asian="normal" style:font-style-complex="normal" fo:color="#000000" fo:font-size="18pt" style:font-size-asian="18pt" style:font-size-complex="1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language="en" fo:country="US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1.5pt" style:font-size-asian="11.5pt" style:font-size-complex="11.5pt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Claudia Carozza</dc:creator>
    <meta:creation-date>2021-03-11T09:59:00Z</meta:creation-date>
    <dc:date>2021-03-11T10:45:00Z</dc:date>
    <meta:print-date>2021-03-09T10:16:00Z</meta:print-date>
    <meta:template xlink:href="Normal" xlink:type="simple"/>
    <meta:editing-cycles>5</meta:editing-cycles>
    <meta:editing-duration>PT300S</meta:editing-duration>
    <meta:document-statistic meta:page-count="2" meta:paragraph-count="7" meta:word-count="582" meta:character-count="3894" meta:row-count="27" meta:non-whitespace-character-count="3319"/>
  </office:meta>
</office:document-meta>
</file>